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Franklin Gothic Medium" svg:font-family="Franklin Gothic Medium" style:font-family-generic="swiss" style:font-pitch="variable" svg:panose-1="2 11 6 3 2 1 2 2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2708in"/>
    </style:style>
    <style:style style:name="T2" style:parent-style-name="StrongEmphasis" style:family="text">
      <style:text-properties fo:font-weight="normal" style:font-weight-asian="normal" style:font-weight-complex="normal" fo:font-size="36pt" style:font-size-asian="36pt" style:font-size-complex="36pt"/>
    </style:style>
    <style:style style:name="T3" style:parent-style-name="StrongEmphasis" style:family="text">
      <style:text-properties fo:font-size="20pt" style:font-size-asian="20pt" style:font-size-complex="20pt"/>
    </style:style>
    <style:style style:name="T4" style:parent-style-name="StrongEmphasis" style:family="text">
      <style:text-properties fo:font-weight="normal" style:font-weight-asian="normal" style:font-weight-complex="normal" fo:font-size="26pt" style:font-size-asian="26pt" style:font-size-complex="26pt"/>
    </style:style>
    <style:style style:name="T5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P6" style:parent-style-name="Textbody" style:family="paragraph">
      <style:paragraph-properties fo:text-align="center" fo:margin-right="-0.2708in"/>
    </style:style>
    <style:style style:name="T7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T8" style:parent-style-name="StrongEmphasis" style:family="text">
      <style:text-properties fo:font-size="18pt" style:font-size-asian="18pt" style:font-size-complex="18pt"/>
    </style:style>
    <style:style style:name="P9" style:parent-style-name="Textbody" style:family="paragraph">
      <style:paragraph-properties fo:text-align="justify"/>
    </style:style>
    <style:style style:name="T10" style:parent-style-name="StrongEmphasis" style:family="text">
      <style:text-properties style:font-name="Franklin Gothic Medium" fo:font-size="13pt" style:font-size-asian="13pt" style:font-size-complex="13pt"/>
    </style:style>
    <style:style style:name="T11" style:parent-style-name="Domyślnaczcionkaakapitu" style:family="text">
      <style:text-properties style:font-name="Franklin Gothic Medium" fo:font-size="13pt" style:font-size-asian="13pt" style:font-size-complex="13pt"/>
    </style:style>
    <style:style style:name="T12" style:parent-style-name="Domyślnaczcionkaakapitu" style:family="text">
      <style:text-properties style:font-name="Franklin Gothic Medium" fo:font-size="13pt" style:font-size-asian="13pt" style:font-size-complex="13pt"/>
    </style:style>
    <style:style style:name="T13" style:parent-style-name="Domyślnaczcionkaakapitu" style:family="text">
      <style:text-properties style:font-name="Franklin Gothic Medium" style:font-name-asian="Times New Roman" style:font-name-complex="Arial" fo:font-size="13pt" style:font-size-asian="13pt" style:font-size-complex="13pt" style:language-complex="ar" style:country-complex="SA"/>
    </style:style>
    <style:style style:name="T14" style:parent-style-name="Domyślnaczcionkaakapitu" style:family="text">
      <style:text-properties style:font-name="Franklin Gothic Medium" style:font-name-asian="Times New Roman" style:font-name-complex="Arial" fo:font-size="13pt" style:font-size-asian="13pt" style:font-size-complex="13pt" style:language-complex="ar" style:country-complex="SA"/>
    </style:style>
    <style:style style:name="T15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style:font-name="Franklin Gothic Medium" fo:font-size="13pt" style:font-size-asian="13pt" style:font-size-complex="13pt"/>
    </style:style>
    <style:style style:name="T17" style:parent-style-name="Domyślnaczcionkaakapitu" style:family="text">
      <style:text-properties style:font-name="Franklin Gothic Medium" fo:font-size="13pt" style:font-size-asian="13pt" style:font-size-complex="13pt"/>
    </style:style>
    <style:style style:name="T18" style:parent-style-name="Domyślnaczcionkaakapitu" style:family="text">
      <style:text-properties style:font-name="Franklin Gothic Medium" fo:font-size="13pt" style:font-size-asian="13pt" style:font-size-complex="13pt"/>
    </style:style>
    <style:style style:name="T19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Franklin Gothic Medium" fo:font-size="13pt" style:font-size-asian="13pt" style:font-size-complex="13pt"/>
    </style:style>
    <style:style style:name="T21" style:parent-style-name="Domyślnaczcionkaakapitu" style:family="text">
      <style:text-properties style:font-name="Franklin Gothic Medium" fo:font-size="13pt" style:font-size-asian="13pt" style:font-size-complex="13pt"/>
    </style:style>
    <style:style style:name="T22" style:parent-style-name="Domyślnaczcionkaakapitu" style:family="text">
      <style:text-properties style:font-name="Franklin Gothic Medium"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style:font-name="Franklin Gothic Medium" fo:font-size="13pt" style:font-size-asian="13pt" style:font-size-complex="13pt"/>
    </style:style>
    <style:style style:name="T26" style:parent-style-name="Domyślnaczcionkaakapitu" style:family="text">
      <style:text-properties style:font-name="Franklin Gothic Medium" fo:font-size="13pt" style:font-size-asian="13pt" style:font-size-complex="13pt"/>
    </style:style>
    <style:style style:name="T27" style:parent-style-name="Domyślnaczcionkaakapitu" style:family="text">
      <style:text-properties style:font-name="Franklin Gothic Medium" fo:font-size="13pt" style:font-size-asian="13pt" style:font-size-complex="13pt"/>
    </style:style>
    <style:style style:name="P28" style:parent-style-name="Textbody" style:family="paragraph">
      <style:paragraph-properties fo:text-align="justify"/>
    </style:style>
    <style:style style:name="T29" style:parent-style-name="StrongEmphasis" style:family="text">
      <style:text-properties style:font-name="Franklin Gothic Medium" fo:font-size="13pt" style:font-size-asian="13pt" style:font-size-complex="13pt"/>
    </style:style>
    <style:style style:name="T30" style:parent-style-name="Domyślnaczcionkaakapitu" style:family="text">
      <style:text-properties style:font-name="Franklin Gothic Medium" fo:font-size="13pt" style:font-size-asian="13pt" style:font-size-complex="13pt"/>
    </style:style>
    <style:style style:name="T31" style:parent-style-name="Domyślnaczcionkaakapitu" style:family="text">
      <style:text-properties style:font-name="Franklin Gothic Medium" fo:font-size="13pt" style:font-size-asian="13pt" style:font-size-complex="13pt"/>
    </style:style>
    <style:style style:name="T32" style:parent-style-name="Domyślnaczcionkaakapitu" style:family="text">
      <style:text-properties style:font-name="Franklin Gothic Medium" fo:font-size="13pt" style:font-size-asian="13pt" style:font-size-complex="13pt"/>
    </style:style>
    <style:style style:name="P33" style:parent-style-name="Standard" style:family="paragraph">
      <style:text-properties style:font-name="Arial Rounded MT Bold" fo:font-weight="bold" style:font-weight-asian="bold" fo:font-size="13pt" style:font-size-asian="13pt" style:font-size-complex="13pt"/>
    </style:style>
    <style:style style:name="P34" style:parent-style-name="Standard" style:family="paragraph">
      <style:text-properties style:font-name="Arial Rounded MT Bold" fo:font-weight="bold" style:font-weight-asian="bold" fo:font-size="13pt" style:font-size-asian="13pt" style:font-size-complex="13pt"/>
    </style:style>
    <style:style style:name="P35" style:parent-style-name="Standard" style:family="paragraph">
      <style:text-properties style:font-name="Arial Rounded MT Bold" fo:font-weight="bold" style:font-weight-asian="bold" fo:font-size="13pt" style:font-size-asian="13pt" style:font-size-complex="13pt"/>
    </style:style>
    <style:style style:name="P36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37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38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39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40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41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42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43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4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5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46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2pt" style:font-size-asian="22pt" style:font-size-complex="22pt" style:language-complex="ar" style:country-complex="SA"/>
    </style:style>
    <style:style style:name="T47" style:parent-style-name="Domyślnaczcionkaakapitu" style:family="text">
      <style:text-properties style:font-name="Bradley Hand ITC" style:font-name-asian="Times New Roman" style:font-name-complex="Times New Roman" fo:font-size="22pt" style:font-size-asian="22pt" style:font-size-complex="22pt" style:language-complex="ar" style:country-complex="SA"/>
    </style:style>
    <style:style style:name="T48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complex="ar" style:country-complex="SA"/>
    </style:style>
    <style:style style:name="T49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complex="ar" style:country-complex="SA"/>
    </style:style>
    <style:style style:name="P50" style:parent-style-name="Standard" style:family="paragraph">
      <style:paragraph-properties fo:border="0.0069in solid #000000" fo:padding-top="0.0138in" fo:padding-left="0.0138in" fo:padding-bottom="0.0138in" fo:padding-right="0in" style:shadow="none"/>
      <style:text-properties style:font-name="Franklin Gothic Medium" style:font-name-asian="Times New Roman" style:font-name-complex="Times New Roman" fo:font-weight="bold" style:font-weight-asian="bold" fo:color="#000000" style:language-complex="ar" style:country-complex="SA"/>
    </style:style>
    <style:style style:name="P51" style:parent-style-name="Standard" style:family="paragraph">
      <style:paragraph-properties fo:border="0.0069in solid #000000" fo:padding-top="0.0138in" fo:padding-left="0.0138in" fo:padding-bottom="0.0138in" fo:padding-right="0in" style:shadow="none"/>
      <style:text-properties style:font-name="Franklin Gothic Medium" style:font-name-asian="Times New Roman" style:font-name-complex="Times New Roman" fo:font-weight="bold" style:font-weight-asian="bold" fo:color="#000000" style:language-complex="ar" style:country-complex="SA"/>
    </style:style>
    <style:style style:name="P52" style:parent-style-name="Standard" style:family="paragraph">
      <style:paragraph-properties fo:border="0.0069in solid #000000" fo:padding-top="0.0138in" fo:padding-left="0.0138in" fo:padding-bottom="0.0138in" fo:padding-right="0in" style:shadow="none"/>
      <style:text-properties style:font-name="Franklin Gothic Medium" style:font-name-asian="Times New Roman" style:font-name-complex="Times New Roman" fo:font-weight="bold" style:font-weight-asian="bold" fo:color="#000000" style:language-complex="ar" style:country-complex="SA"/>
    </style:style>
    <style:style style:name="P53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54" style:parent-style-name="Domyślnaczcionkaakapitu" style:family="text">
      <style:text-properties style:font-name="Franklin Gothic Medium" style:font-name-asian="Times New Roman" style:font-name-complex="Times New Roman" fo:font-weight="bold" style:font-weight-asian="bold" fo:color="#000000" style:language-complex="ar" style:country-complex="SA"/>
    </style:style>
    <style:style style:name="T55" style:parent-style-name="Domyślnaczcionkaakapitu" style:family="text">
      <style:text-properties style:font-name="Franklin Gothic Medium" style:font-name-asian="Times New Roman" style:font-name-complex="Times New Roman" fo:font-weight="bold" style:font-weight-asian="bold" fo:color="#000000" fo:language="en" fo:country="GB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BIESZCZADY <text:s/></text:span><text:span text:style-name="T3"><text:s text:c="3"/></text:span><text:span text:style-name="T4">10-14. 07. <text:s/>2019<text:s/></text:span><text:span text:style-name="T5"><text:s text:c="3"/>5 dni</text:span></text:p>
      <text:p text:style-name="P6"><text:span text:style-name="T7"><text:s/></text:span><text:span text:style-name="T8"><text:s text:c="5"/></text:span></text:p>
      <text:p text:style-name="P9"><text:span text:style-name="T10">1.DZIEŃ . <text:s/></text:span><text:span text:style-name="T11">5.00 wyjazd <text:s/>do Przemyśla. Zwiedzanie: katedra rzymskokatolicka i grekokatolicka, zamek przemyski wzniesiony ok. 1340 r. przez króla Kazimierza Wielkiego, na którego<text:s/></text:span><text:span text:style-name="T12">dziedzińcu odkryto fundamenty romańskiej rotundy z apsydą i palatium z czasów Bolesława Chrobrego, mury obronne, zabudowa rynku. Przejazd do Kalwarii Pacławskiej<text:s/></text:span><text:span text:style-name="T13">zwanej Jerozolimą. Znajduje się tam replika Golgoty Jerozolimskiej z XVII wieku i 42. kapliczk</text:span><text:span text:style-name="T14">i kalwaryjskie, Droga Krzyżowa. Zwiedzanie klasztoru Franciszkanów. Obiadokolacja, nocleg w Domu Pielgrzyma.</text:span></text:p>
      <text:p text:style-name="Standard"><text:span text:style-name="T15">2. DZIEŃ.</text:span><text:span text:style-name="T16"><text:s/>Śniadanie. Pr</text:span><text:span text:style-name="T17">zyjazd do Sanoka. Spotkanie z przewodnikiem. <text:s/>Spacer po Starówce (Cerkiew, Zamek z zewnątrz, Rynek, Deptak). Lesko – Synagog</text:span><text:span text:style-name="T18">a z zewnątrz . Myczkowce – miniaturki cerkiewek, mini ZOO, <text:s/>Ogród Biblijny. Solina. Obiadokolacja. Nocleg.</text:span></text:p>
      <text:p text:style-name="Standard"><text:span text:style-name="T19">3. DZIEŃ</text:span><text:span text:style-name="T20">.<text:s/></text:span><text:span text:style-name="T21">Śniadanie. Przejazd Dużą Obwodnicą Bieszczadzką <text:s/>przez Hoczew, Baligród , Cisna, Wetlinę, Przełęcz Wyzniańską – przejście piesze do schr. P</text:span><text:span text:style-name="T22">TTK pod Mała Rawką <text:s/>Ustrzyki Górne <text:s/>– Czarna – Górzanka – Polańczyk – rejs statkiem. Solina. Obiadokolacja. Nocleg.</text:span></text:p>
      <text:p text:style-name="P23"><text:span text:style-name="T24">4.DZIEŃ.</text:span><text:span text:style-name="T25"><text:s/></text:span><text:span text:style-name="T26">Sniadanie. Przejazd na trasie Lesko – Zagórz –Morochów - <text:s/>Komańcza (klasztor Sióstr Nazaretanek –miejsce internowania Prymasa Wyszy</text:span><text:span text:style-name="T27">nskiego) - <text:s/>Dukla – (sanktuarium św. Jana z Dukli) - <text:s/>Iwonicz Zdrój – Lesko Solina. Obiadokolacja i nocleg.</text:span></text:p>
      <text:p text:style-name="P28"><text:span text:style-name="T29">5.DZIEŃ. <text:s/></text:span><text:span text:style-name="T30">Śniadanie. Przejazd do Łańcuta – jednej z najwspanialszych i najlepiej zachowanych rezydencji magnackich w Polsce. Obejrzymy zespół pałaco</text:span><text:span text:style-name="T31">wo-parkowy, zwiedzimy wnętrza pałacowe – zobaczymy liczne zbiory dzieł sztuki, eksponaty dotyczące historii miasta i regionu oraz zbiory sztuki cerkiewnej, powozownię z kolekcją pojazdów konnych i storczykarnię. Wokół pałacu zachował się rozległy, przepięk</text:span><text:span text:style-name="T32">nie utrzymany park pełen rzeźb, fontann i licznych alejek spacerowych ocienionych starodrzewem. Wyjazd w drogę powrotną. <text:s/>Przyjazd do domu <text:s/>w późnych godzinach wieczornych.</text:span></text:p>
      <text:p text:style-name="P33"/>
      <text:p text:style-name="P34"/>
      <text:p text:style-name="P35">CENA PIELGRZYMKI: <text:s text:c="2"/>800 zł. <text:s/>obejmuje</text:p>
      <text:p text:style-name="P36">- transport autokarem ( dvd, bar,<text:s/>klimatyzacja ,wc)</text:p>
      <text:p text:style-name="P37">- 3 noclegi <text:s/>w ośrodku wypoczynkowym</text:p>
      <text:p text:style-name="P38">- 1 nocleg w domu pielgrzyma</text:p>
      <text:p text:style-name="P39">- 4 śniadania <text:s/>i <text:s/>4 obiadokolacje</text:p>
      <text:p text:style-name="P40">- ubezpieczenie NNW, KL.</text:p>
      <text:p text:style-name="P41">- opiekę licencjonowanego pilota.</text:p>
      <text:p text:style-name="P42">- bilety wstępów i przewodnicy lokalni</text:p>
      <text:p text:style-name="P43"/>
      <text:p text:style-name="P44"/>
      <text:p text:style-name="P45"><text:span text:style-name="T46">BIURO PIELGRZYMKOWE</text:span><text:span text:style-name="T47"><text:s/></text:span><text:span text:style-name="T48">„PAX”<text:s/></text:span><text:span text:style-name="T49"><draw:frame draw:style-name="a0" draw:name="grafika2" text:anchor-type="as-char" svg:x="0in" svg:y="0in" svg:width="1.49567in" svg:height="0.61024in" style:rel-width="scale" style:rel-height="scale"><draw:image xlink:href="" xlink:type="simple" xlink:show="embed" xlink:actuate="onLoad"/><svg:title/><svg:desc/></draw:frame></text:span></text:p>
      <text:p text:style-name="P50">Białystok, ul. Ks. Adama Abramowicza 1 ( obok Kościoła Św. Rocha)</text:p>
      <text:p text:style-name="P51"><text:s/>Pn. – Pt. <text:s/>10.00 - 15.00 <text:s text:c="3"/>Sobota <text:s text:c="4"/>10.00-13.00 <text:s/></text:p>
      <text:p text:style-name="P52"><text:s/>Tel.: <text:s text:c="3"/>+48 85 674 5924, <text:s/>+48 888 17 96 17</text:p>
      <text:p text:style-name="P53"><text:span text:style-name="T54"><text:s/></text:span><text:span text:style-name="T55">Mail : bppax@tlen.pl <text:s text:c="4"/>www.bppax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Franklin Gothic Medium" svg:font-family="Franklin Gothic Medium" style:font-family-generic="swiss" style:font-pitch="variable" svg:panose-1="2 11 6 3 2 1 2 2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541in" fo:margin-left="0.4895in" fo:margin-bottom="0.4736in" fo:margin-right="0.5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sa asdsadas</dc:creator>
    <meta:creation-date>2014-03-03T13:29:00Z</meta:creation-date>
    <dc:date>2018-11-04T14:53:00Z</dc:date>
    <meta:print-date>2014-08-23T09:58:00Z</meta:print-date>
    <meta:template xlink:href="Normal.dotm" xlink:type="simple"/>
    <meta:editing-cycles>17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1" meta:character-count="2454" meta:row-count="17" meta:non-whitespace-character-count="2107"/>
  </office:meta>
</office:document-meta>
</file>