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4pt" fo:language="pl" fo:country="PL" fo:font-weight="norma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use-window-font-color="true" style:font-name="Franklin Gothic Medium" fo:font-size="14pt" fo:language="pl" fo:country="PL" fo:font-weight="norma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Franklin Gothic Medium" fo:font-size="14pt" fo:language="pl" fo:country="PL" fo:font-weight="norma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Franklin Gothic Medium" fo:font-size="14pt" fo:language="pl" fo:country="PL" fo:font-weight="norma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2.117cm"/>
        </style:tab-stops>
      </style:paragraph-properties>
      <style:text-properties style:use-window-font-color="true" style:font-name="Franklin Gothic Medium" fo:font-size="14pt" fo:language="pl" fo:country="PL" fo:font-weight="norma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fo:padding-left="0.035cm" fo:padding-right="0cm" fo:padding-top="0.035cm" fo:padding-bottom="0.035cm" fo:border="0.018cm solid #000000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padding-left="0.035cm" fo:padding-right="0cm" fo:padding-top="0.035cm" fo:padding-bottom="0.035cm" fo:border="0.018cm solid #000000"/>
    </style:style>
    <style:style style:name="P10" style:family="paragraph" style:parent-style-name="Standard">
      <style:paragraph-properties fo:padding-left="0.035cm" fo:padding-right="0cm" fo:padding-top="0.035cm" fo:padding-bottom="0.035cm" fo:border="0.018cm solid #000000"/>
      <style:text-properties fo:color="#000000"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Franklin Gothic Medium" fo:font-size="28pt" fo:language="pl" fo:country="PL" fo:font-weight="normal" style:font-name-asian="Times New Roman" style:font-size-asian="28pt" style:language-asian="pl" style:country-asian="PL" style:font-weight-asian="normal" style:font-name-complex="Times New Roman" style:font-size-complex="28pt" style:language-complex="ar" style:country-complex="SA" style:font-weight-complex="normal"/>
    </style:style>
    <style:style style:name="P1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WW8Num1">
      <style:paragraph-properties>
        <style:tab-stops>
          <style:tab-stop style:position="2.117cm"/>
        </style:tab-stops>
      </style:paragraph-properties>
      <style:text-properties style:use-window-font-color="true" style:font-name="Franklin Gothic Medium" fo:font-size="14pt" fo:language="pl" fo:country="PL" fo:font-weight="norma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2.117cm"/>
        </style:tab-stops>
      </style:paragraph-properties>
      <style:text-properties style:use-window-font-color="true" style:font-name="Franklin Gothic Medium" fo:font-size="14pt" fo:language="pl" fo:country="PL" fo:font-weight="normal" style:font-name-asian="Times New Roman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use-window-font-color="true" style:font-name="Franklin Gothic Demi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6pt" style:language-complex="ar" style:country-complex="SA"/>
    </style:style>
    <style:style style:name="T2" style:family="text">
      <style:text-properties style:use-window-font-color="true" style:font-name="Bradley Hand ITC" fo:font-size="16pt" fo:language="pl" fo:country="PL" style:font-name-asian="Times New Roman" style:font-size-asian="16pt" style:language-asian="pl" style:country-asian="PL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Bradley Hand ITC" fo:font-size="20pt" fo:language="pl" fo:country="PL" fo:font-weight="bold" style:font-name-asian="Times New Roman" style:font-size-asian="20pt" style:language-asian="pl" style:country-asian="PL" style:font-weight-asian="bold" style:font-name-complex="Times New Roman" style:font-size-complex="20pt" style:language-complex="ar" style:country-complex="SA"/>
    </style:style>
    <style:style style:name="T4" style:family="text">
      <style:text-properties style:use-window-font-color="true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5" style:family="text">
      <style:text-properties style:use-window-font-color="true" style:font-name="Franklin Gothic Medium" fo:language="pl" fo:country="PL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style:use-window-font-color="true" style:font-name="Franklin Gothic Medium" fo:language="pl" fo:country="PL" style:font-name-asian="Times New Roman" style:language-asian="zxx" style:country-asian="none" style:font-name-complex="Arial Rounded MT Bold" style:language-complex="ar" style:country-complex="SA"/>
    </style:style>
    <style:style style:name="T7" style:family="text">
      <style:text-properties style:use-window-font-color="true" style:font-name="Franklin Gothic Medium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Franklin Gothic Medium" fo:font-size="28pt" fo:language="pl" fo:country="PL" style:font-name-asian="Times New Roman" style:font-size-asian="28pt" style:language-asian="pl" style:country-asian="PL" style:font-name-complex="Times New Roman" style:font-size-complex="28pt" style:language-complex="ar" style:country-complex="SA"/>
    </style:style>
    <style:style style:name="T9" style:family="text">
      <style:text-properties fo:language="de" fo:country="DE"/>
    </style:style>
    <style:style style:name="T10" style:family="text">
      <style:text-properties style:font-name="Franklin Gothic Medium"/>
    </style:style>
    <style:style style:name="T11" style:family="text">
      <style:text-properties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2" style:family="text">
      <style:text-properties style:font-name="Franklin Gothic Medium" style:language-asian="zxx" style:country-asian="none"/>
    </style:style>
    <style:style style:name="T13" style:family="text">
      <style:text-properties style:font-name="Franklin Gothic Medium" style:language-asian="zxx" style:country-asian="none" style:font-name-complex="Arial Rounded MT Bold"/>
    </style:style>
    <style:style style:name="T14" style:family="text">
      <style:text-properties style:font-name="Franklin Gothic Medium" fo:font-size="28pt" fo:font-weight="normal" style:font-size-asian="28pt" style:font-weight-asian="normal" style:font-size-complex="28pt" style:font-weight-complex="normal"/>
    </style:style>
    <style:style style:name="T15" style:family="text">
      <style:text-properties style:font-name="Franklin Gothic Medium" fo:font-size="28pt" style:font-size-asian="28pt" style:font-size-complex="28pt"/>
    </style:style>
    <style:style style:name="T16" style:family="text">
      <style:text-properties fo:color="#339966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17" style:family="text">
      <style:text-properties fo:color="#008000"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0"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9" style:family="text">
      <style:text-properties fo:color="#000000" style:font-name="Franklin Gothic Medium" fo:font-weight="bold" style:font-weight-asian="bold"/>
    </style:style>
    <style:style style:name="T20" style:family="text">
      <style:text-properties fo:color="#000080" style:font-name="Franklin Gothic Medium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4"><text:s text:c="3"/>Bratysława</text:span> <text:span text:style-name="T15">-Budapeszt -Wiedeń <text:s text:c="3"/>6 dni <text:s/></text:span><text:span text:style-name="T8"><text:s text:c="2"/></text:span></text:p>
      <text:p text:style-name="P11"><text:s text:c="20"/>12 -17.07. 2019</text:p>
      <text:p text:style-name="P1"><text:s text:c="2"/></text:p>
      <text:p text:style-name="P5"><text:s/>1.Dzień.5.00 Wyjazd z Białegostoku. Przejazd do Bratysławy. Obiadokolacja i <text:tab/>nocleg.</text:p>
      <text:p text:style-name="P5"><text:s text:c="2"/></text:p>
      <text:p text:style-name="P5">2 Dzień. Śniadanie. Zwiedzanie Bratysławy <text:s/>z przewodnikiem. Ok. 16.00 wyjazd <text:tab/>do Wiednia. Obiadokolacja i nocleg w Wiedniu </text:p>
      <text:p text:style-name="P6"><text:s text:c="2"/></text:p>
      <text:p text:style-name="P6"><text:s/>3.Dzień. Śniadanie. <text:s/>Msza Św. na wzgórzu Kahlenbergu. <text:s/>Następnie zwiedzanie <text:s/><text:tab/>miasta z przewodnikiem. <text:span text:style-name="T9">Min : Katedra <text:s/>Św. Stefana, Hofburg, <text:tab/>Kościół <text:s/><text:tab/>Augustynianów, Opera, budowle Hundertwassera, zamek Schonbrunn. <text:tab/></text:span>Obiadokolacja. Obiadokolacja w winiarni <text:s/>na Grinzingu. Powrót do hotelu. <text:tab/>Nocleg<text:tab/><text:tab/></text:p>
      <text:p text:style-name="P4"><text:s text:c="2"/></text:p>
      <text:p text:style-name="P4"><text:s/>4.Dzień. Śniadanie. Przejazd do Budapesztu. Zwiedzanie z <text:tab/>przewodnikiem <text:s/>:<text:span text:style-name="T13">Wzgórze Gellerta, Parlament ( zewn</text:span><text:span text:style-name="T12">ą</text:span><text:span text:style-name="T13">trz) , Plac Bohaterów. </text:span><text:s/><text:tab/>Zakwaterowanie. Obiadokolacja. R<text:span text:style-name="T13">ejs statkiem po Dunaju . <text:s/></text:span>Nocleg </text:p>
      <text:p text:style-name="P4"><text:s text:c="2"/></text:p>
      <text:p text:style-name="P12"><text:span text:style-name="T5"><text:s/>5.Dzień. Śniadanie, dalszy ciąg</text:span><text:span text:style-name="T6"> zwiedzania Budapesztu :, bazylika Św. Stefana, <text:s/><text:tab/>wzgórze Zamkowe, zwiedzanie dziedzi</text:span><text:span text:style-name="T7">ń</text:span><text:span text:style-name="T6">ca Zamku Królewskiego, Baszta <text:tab/>Rybacka, ko</text:span><text:span text:style-name="T7">ś</text:span><text:span text:style-name="T6">ció</text:span><text:span text:style-name="T7">ł</text:span><text:span text:style-name="T6"> </text:span><text:span text:style-name="T7">ś</text:span><text:span text:style-name="T6">w. Macieja, <text:s text:c="2"/>Relaks w <text:s/>basenach na wyspie Małgorzaty. <text:s/><text:tab/>Drugiego dnia kolacja i wieczorek folklorystyczny w Czardzie W</text:span><text:span text:style-name="T7">ę</text:span><text:span text:style-name="T6">gierskiej.</text:span><text:span text:style-name="T10"> <text:tab/>Powrót do hotelu. Nocleg.</text:span></text:p>
      <text:p text:style-name="P4"><text:s text:c="4"/></text:p>
      <text:p text:style-name="P4">6.Dzień. Śniadanie,wyjazd do Białegostoku. </text:p>
      <text:p text:style-name="P3"/>
      <text:p text:style-name="P3"><text:s text:c="12"/><text:span text:style-name="T10"><text:s/>CENA – 1290 <text:s/>zł obejmuje </text:span></text:p>
      <text:list xml:id="list7260014278121729179" text:style-name="WW8Num1">
        <text:list-item>
          <text:p text:style-name="P13">Transport autokarem <text:s/>( klimatyzacja, bar, DVD, wc )</text:p>
        </text:list-item>
        <text:list-item>
          <text:p text:style-name="P13">5 noclegów w hotelach **/*** pokoje <text:s/>2 i 3 osobowe</text:p>
        </text:list-item>
        <text:list-item>
          <text:p text:style-name="P13">5 śniadań, 5 <text:s/>obiadokolacji ( w tym 1 kolacja w winiarni na Grinzingu w Wiedniu i 1 kolacja w Czardzie w Budapeszcie )</text:p>
        </text:list-item>
        <text:list-item>
          <text:p text:style-name="P13">Ubezpieczenie NNW <text:s/>i KL ( nie obejmuje chorób przewlekłych)</text:p>
        </text:list-item>
        <text:list-item>
          <text:p text:style-name="P14">Opieka licencjonowanego pilota</text:p>
        </text:list-item>
        <text:list-item>
          <text:p text:style-name="P14"/>
        </text:list-item>
      </text:list>
      <text:p text:style-name="P7">Cena nie obejmuje : bilety wstępu, statek <text:s/>i przewodnicy – 80 euro płatne pilotowi </text:p>
      <text:p text:style-name="P2"/>
      <text:p text:style-name="P2"/>
      <text:p text:style-name="P9"><text:span text:style-name="T1">BIURO PIELGRZYMKOWE</text:span><text:span text:style-name="T2"> </text:span><text:span text:style-name="T3">„PAX</text:span><text:span text:style-name="T4">”<text:tab/><text:tab/> <text:s text:c="5"/></text:span><text:span text:style-name="T4"><draw:frame draw:style-name="fr1" draw:name="grafika2" text:anchor-type="as-char" svg:width="3.799cm" svg:height="1.55cm" draw:z-index="0"><draw:image xlink:href="http://www.bppax.pl/upload/201312/Logo_PAX_1128x353px_transparentpng.png" xlink:type="simple" xlink:show="embed" xlink:actuate="onLoad"/></draw:frame></text:span><text:span text:style-name="T4"><text:tab/> <text:s text:c="11"/></text:span><text:span text:style-name="T16"><text:s/></text:span><text:span text:style-name="T4"><text:s text:c="29"/></text:span></text:p>
      <text:p text:style-name="P9"><text:span text:style-name="T17"><text:s/></text:span><text:span text:style-name="T18">Białystok, ul. Ks. Adama Abramowicza 1 ( przy kościele Św. Rocha)</text:span></text:p>
      <text:p text:style-name="P10"><text:s/>Pn. – Pt. <text:s/>10.00 - 15.00 <text:s text:c="3"/>Sobota <text:s text:c="4"/>10.00-12.00 <text:s/></text:p>
      <text:p text:style-name="P8"><text:span text:style-name="T19"><text:s/>Tel.:0048 <text:s/>85 674 5924, <text:s text:c="2"/>+48 888 17 96 17 <text:s text:c="10"/></text:span><text:a xlink:type="simple" xlink:href="http://www.bppax.pl/" text:style-name="Internet_20_link" text:visited-style-name="Visited_20_Internet_20_Link"><text:span text:style-name="T20">www.bppax.pl <text:s text:c="3"/></text:span></text:a><text:span text:style-name="T11"><text:s/>mail; <text:s/></text:span><text:a xlink:type="simple" xlink:href="mailto:bppax@tlen.pl" text:style-name="Internet_20_link" text:visited-style-name="Visited_20_Internet_20_Link"><text:span text:style-name="T11">bppax@tlen.p</text:span></text:a><text:span text:style-name="T11">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482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03cm" fo:margin-left="1.667cm" fo:margin-right="1.7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8-01T12:09:00</meta:creation-date>
    <dc:date>2018-11-04T14:59:02.59</dc:date>
    <dc:language>pl-PL</dc:language>
    <meta:editing-cycles>13</meta:editing-cycles>
    <meta:editing-duration>PT57M39S</meta:editing-duration>
    <dc:creator>DL </dc:creator>
    <meta:printed-by>DL </meta:printed-by>
    <meta:print-date>2018-08-05T19:52:59.57</meta:print-date>
    <meta:document-statistic meta:table-count="0" meta:image-count="1" meta:object-count="0" meta:page-count="1" meta:paragraph-count="25" meta:word-count="249" meta:character-count="1888"/>
    <meta:user-defined meta:name="Info 1"/>
    <meta:user-defined meta:name="Info 2"/>
    <meta:user-defined meta:name="Info 3"/>
    <meta:user-defined meta:name="Info 4"/>
  </office:meta>
</office:document-meta>
</file>