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4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style:font-name="Comic Sans MS" fo:font-size="15pt" style:font-size-asian="15pt" style:font-size-complex="15pt"/>
    </style:style>
    <style:style style:name="T11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2" style:parent-style-name="Domyślnaczcionkaakapitu" style:family="text">
      <style:text-properties style:font-name="Comic Sans MS" fo:font-size="15pt" style:font-size-asian="15pt" style:font-size-complex="15pt"/>
    </style:style>
    <style:style style:name="T13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4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7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9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0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1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2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3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4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5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6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7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8" style:parent-style-name="Standard" style:family="paragraph">
      <style:text-properties style:font-name="Comic Sans MS" style:font-name-asian="Times New Roman" style:font-name-complex="Times New Roman" style:language-complex="ar" style:country-complex="SA"/>
    </style:style>
    <style:style style:name="P49" style:parent-style-name="Standard" style:family="paragraph">
      <style:text-properties style:font-name="Comic Sans MS" style:font-name-asian="Times New Roman" style:font-name-complex="Times New Roman" style:language-complex="ar" style:country-complex="SA"/>
    </style:style>
    <style:style style:name="P50" style:parent-style-name="Standard" style:family="paragraph">
      <style:text-properties style:font-name="Comic Sans MS" style:font-name-asian="Times New Roman" style:font-name-complex="Times New Roman" style:language-complex="ar" style:country-complex="SA"/>
    </style:style>
    <style:style style:name="P51" style:parent-style-name="Standard" style:family="paragraph">
      <style:text-properties style:font-name="Comic Sans MS"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53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5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55" style:parent-style-name="Domyślnaczcionkaakapitu" style:family="text">
      <style:text-properties style:font-name="Bradley Hand ITC" style:font-name-asian="Times New Roman" style:font-name-complex="Times New Roman" fo:font-size="16pt" style:font-size-asian="16pt" style:font-size-complex="16pt" style:language-complex="ar" style:country-complex="SA"/>
    </style:style>
    <style:style style:name="T5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0pt" style:font-size-asian="20pt" style:font-size-complex="20pt" style:language-complex="ar" style:country-complex="SA"/>
    </style:style>
    <style:style style:name="T5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5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5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6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6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62" style:parent-style-name="Domyślnaczcionkaakapitu" style:family="text">
      <style:text-properties style:font-name="Bradley Hand ITC" style:font-name-asian="Times New Roman" style:font-name-complex="Times New Roman" fo:font-weight="bold" style:font-weight-asian="bold" fo:color="#339966" fo:font-size="24pt" style:font-size-asian="24pt" style:font-size-complex="24pt" style:language-complex="ar" style:country-complex="SA"/>
    </style:style>
    <style:style style:name="T6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P64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65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8000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P67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P68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69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T70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80" style:language-complex="ar" style:country-complex="SA"/>
    </style:style>
    <style:style style:name="T71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language-complex="ar" style:country-complex="SA"/>
    </style:style>
    <style:style style:name="P73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font-weight="bold" style:font-weight-asian="bold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1"/></text:span><text:span text:style-name="T3">FATIMA</text:span><text:span text:style-name="T4">-</text:span><text:span text:style-name="T5">SANTIAGO DE COMPOSTELLA <text:s text:c="11"/></text:span></text:p>
      <text:p text:style-name="P6"><text:s text:c="7"/>NAZARE-BATHALIA-SINTRA-LIZBONA-PORTO</text:p>
      <text:p text:style-name="Standard"><text:span text:style-name="T7"><text:s text:c="13"/></text:span><text:span text:style-name="T8"><text:s/>8 dni<text:s/></text:span><text:span text:style-name="T9"><text:s/>(</text:span><text:span text:style-name="T10"><text:s/></text:span><text:span text:style-name="T11">SAMOLOT</text:span><text:span text:style-name="T12"><text:s/></text:span><text:span text:style-name="T13">) <text:s text:c="3"/>14-21.</text:span><text:span text:style-name="T14">10</text:span><text:span text:style-name="T15">. 2019</text:span></text:p>
      <text:p text:style-name="P16"><text:s text:c="18"/></text:p>
      <text:list text:style-name="LFO1" text:continue-numbering="true">
        <text:list-item>
          <text:p text:style-name="P17"><text:s/>dzień: Wylot z Warszawy do Lizbony. Transfer do hotelu w Fatimie. Obiadokolacja i nocleg.</text:p>
        </text:list-item>
        <text:list-item>
          <text:p text:style-name="P18"><text:span text:style-name="T19"><text:s/>dzień: Msza Św. W Kaplicy Objawień. Śniadanie. Zwiedzanie Sanktuarium. Droga Krzyżowa. Zwiedzanie<text:s/></text:span><text:span text:style-name="T20">Aljustrel<text:s/></text:span><text:span text:style-name="T21">-wioski<text:s/></text:span><text:span text:style-name="T22">,gdzie znajdują się domy rodzinne Franciszka i, Łucji i Hiacynty. Powrót do hotelu. Kolacja, Różaniec w Kaplicy Objawień.</text:span></text:p>
        </text:list-item>
        <text:list-item>
          <text:p text:style-name="P23">dzień. Śniadanie. Wyjazd do Nazare nad Ocean <text:s/>i do Bathalii, zwiedzanie tych miejsc.</text:p>
        </text:list-item>
        <text:list-item>
          <text:p text:style-name="P24"><text:span text:style-name="T25">dzień: Wcześnie śniadanie, wyjazd w Kierunku Sant</text:span><text:span text:style-name="T26">iago de Compostella. P</text:span><text:span text:style-name="T27">o drodze zwiedzanie: Porto oraz sanktuarium<text:s/></text:span><text:span text:style-name="T28">BON JESUS</text:span><text:span text:style-name="T29"><text:s/>–usytuowanego na wzgórzu do którego prowadzą liczne schody i kapliczki <text:s/>DROGI KRZYŻOWEJ. Wieczorem kolacja i nocleg w hotelu w <text:s/></text:span><text:span text:style-name="T30">Santiago de Compostella.</text:span></text:p>
        </text:list-item>
        <text:list-item>
          <text:p text:style-name="P31">dzień: <text:s/>Po śniadaniu zwiedzanie Katedry <text:s/>Św. Jakuba w Santiago .Msza ,czas wolny. <text:s/>Obiadokolacja, nocleg w Santiago.</text:p>
        </text:list-item>
        <text:list-item>
          <text:p text:style-name="P32"><text:span text:style-name="T33">dzień. Śniadanie. Przejazd do</text:span><text:span text:style-name="T34"><text:s/>Sintry,</text:span><text:span text:style-name="T35"><text:s/>dawnej Stolicy Portugalii. Zwiedzanie zamku królów. Przejazd do Lizbony. Po drodze</text:span><text:span text:style-name="T36"><text:s/>Cabo da Roca-</text:span><text:span text:style-name="T37"><text:s/>najdalej wysunięty półwysep zachodniej Europy. Zakwaterowani w w Lizbonie. Obiadokolacja i nocleg.</text:span></text:p>
        </text:list-item>
        <text:list-item>
          <text:p text:style-name="P38">dzień.<text:s/>Śniadanie. zwiedzanie Lizbony : średniowieczna dzielnica Alfama, zamek Św. Jerzego, katedra, kościół Św. Antoniego w miejscu gdzie stał dom rodzinny Świętego, dzielnica Belem z klasztorem Hierominitów. Obiadokolacja i nocleg.</text:p>
        </text:list-item>
        <text:list-item>
          <text:p text:style-name="P39">dzień: <text:s/>Śniadanie, transfer na<text:s/>lotnisko w Lizbonie.</text:p>
        </text:list-item>
      </text:list>
      <text:p text:style-name="P40"><text:s/></text:p>
      <text:p text:style-name="P41"><text:s text:c="3"/>Cena –3300 zł - zawiera:</text:p>
      <text:list text:style-name="LFO2" text:continue-numbering="true">
        <text:list-item>
          <text:p text:style-name="P42">przelot samolotem, opłaty lotniskowe</text:p>
        </text:list-item>
        <text:list-item>
          <text:p text:style-name="P43">transfery autokarowe za granicą( częściowo)</text:p>
        </text:list-item>
        <text:list-item>
          <text:p text:style-name="P44">7 noclegów w hotelach <text:s/>3* ( pokoje 2 i 3 osobowe), <text:s/>7 śniadań <text:s/>i <text:s/>7 obiadokolacji</text:p>
        </text:list-item>
        <text:list-item>
          <text:p text:style-name="P45">opiekę pilota</text:p>
        </text:list-item>
        <text:list-item>
          <text:p text:style-name="P46">ubezpieczenie NNW i KL (<text:s/>nie obejmuje chorób przewlekłych )</text:p>
        </text:list-item>
        <text:list-item>
          <text:p text:style-name="P47">przejazd na lotnisko i z powrotem do Białegostoku</text:p>
        </text:list-item>
      </text:list>
      <text:p text:style-name="P48"><text:s/></text:p>
      <text:p text:style-name="P49">Cena nie zawiera: Transferu( częściowo) ,biletów wstępu i opłat związanych z programem turystycznym( ok 80 euro, płatne pilotowi na miejscu)</text:p>
      <text:p text:style-name="P50"/>
      <text:p text:style-name="P51"/>
      <text:p text:style-name="P52"><text:span text:style-name="T53">BIURO<text:s/></text:span><text:span text:style-name="T54">PIELGRZYMKOWE</text:span><text:span text:style-name="T55"><text:s/></text:span><text:span text:style-name="T56">„PAX</text:span><text:span text:style-name="T57">”</text:span><text:span text:style-name="T58"><text:tab/></text:span><text:span text:style-name="T59"><text:tab/><text:s text:c="4"/></text:span><text:span text:style-name="T60"><draw:frame draw:style-name="a0" draw:name="grafika2" text:anchor-type="as-char" svg:x="0in" svg:y="0in" svg:width="1.49567in" svg:height="0.61024in" style:rel-width="scale" style:rel-height="scale"><draw:image xlink:href="" xlink:type="simple" xlink:show="embed" xlink:actuate="onLoad"/><svg:title/><svg:desc/></draw:frame></text:span><text:span text:style-name="T61"><text:tab/><text:s text:c="12"/></text:span><text:span text:style-name="T62"><text:s/></text:span><text:span text:style-name="T63"><text:s text:c="29"/></text:span></text:p>
      <text:p text:style-name="P64"><text:span text:style-name="T65"><text:s/></text:span><text:span text:style-name="T66">Białystok, ul. Ks. Adama Abramowicza 1 ( przy kościele Św. Rocha)</text:span></text:p>
      <text:p text:style-name="P67"><text:s/>Pn. – Pt. <text:s/>10.00 - 15.00 <text:s text:c="3"/>Sobota <text:s text:c="4"/>10.00-12.00 <text:s/></text:p>
      <text:p text:style-name="P68"><text:span text:style-name="T69"><text:s/>Tel.:0048 <text:s/>85 674 5924, <text:s text:c="2"/>+48 888 17 96 17 <text:s text:c="10"/></text:span><text:a xlink:href="http://www.bppax.pl/" office:target-frame-name="_top" xlink:show="replace"><text:span text:style-name="T70">www.bppax.pl <text:s text:c="3"/></text:span></text:a><text:span text:style-name="T71"><text:s/>mail; <text:s/></text:span><text:a xlink:href="mailto:bppax@tlen.pl" office:target-frame-name="_top" xlink:show="replace"><text:span text:style-name="T72">bppax@pl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02in" fo:margin-left="0.2812in" fo:margin-bottom="0.0881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Ofiara</dc:creator>
    <meta:creation-date>2012-06-28T12:40:00Z</meta:creation-date>
    <dc:date>2018-11-13T16:46:00Z</dc:date>
    <meta:print-date>2018-02-20T18:37:00Z</meta:print-date>
    <meta:template xlink:href="Normal.dotm" xlink:type="simple"/>
    <meta:editing-cycles>56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316" meta:row-count="16" meta:non-whitespace-character-count="1989"/>
  </office:meta>
</office:document-meta>
</file>