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45pt"/>
    </style:style>
    <style:style style:name="P2" style:family="paragraph" style:parent-style-name="Standard">
      <style:text-properties style:font-name="Comic Sans MS" fo:font-size="16pt"/>
    </style:style>
    <style:style style:name="P3" style:family="paragraph" style:parent-style-name="Standard">
      <style:text-properties style:font-name="Comic Sans MS" fo:font-size="30pt"/>
    </style:style>
    <style:style style:name="P4" style:family="paragraph" style:parent-style-name="Standard"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text-properties style:font-name="Franklin Gothic Medium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Franklin Gothic Medium" fo:font-size="16pt" style:font-size-asian="16pt" style:font-size-complex="16pt"/>
    </style:style>
    <style:style style:name="P7" style:family="paragraph" style:parent-style-name="Standard">
      <style:paragraph-properties fo:padding="0.035cm" fo:border="0.018cm solid #000000"/>
    </style:style>
    <style:style style:name="P8" style:family="paragraph" style:parent-style-name="Standard">
      <style:paragraph-properties fo:padding="0.035cm" fo:border="0.018cm solid #000000"/>
      <style:text-properties fo:color="#000000" style:font-name="Franklin Gothic Medium" fo:font-size="13pt" fo:language="pl" fo:country="PL" fo:font-weight="normal" style:font-name-asian="Times New Roman" style:font-size-asian="13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padding="0.035cm" fo:border="0.018cm solid #000000"/>
      <style:text-properties fo:font-size="13pt" style:font-size-asian="13pt" style:font-size-complex="13pt"/>
    </style:style>
    <style:style style:name="T1" style:family="text">
      <style:text-properties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use-window-font-color="true" style:font-name="Comic Sans MS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12" style:family="text">
      <style:text-properties style:use-window-font-color="true" style:font-name="Bradley Hand ITC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/>
    </style:style>
    <style:style style:name="T13" style:family="text">
      <style:text-properties style:use-window-font-color="true" style:font-name="Bradley Hand ITC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 style:font-weight-complex="bold"/>
    </style:style>
    <style:style style:name="T14" style:family="text">
      <style:text-properties fo:color="#008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8000" style:font-name="Franklin Gothic Medium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Franklin Gothic Medium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5"><text:s/></text:span><text:span text:style-name="T6">Litwa- Łotwa-Estonie-Finlandia</text:span></text:p>
      <text:p text:style-name="P2"><text:span text:style-name="T1"><text:s text:c="3"/></text:span><text:span text:style-name="T8"><text:s text:c="2"/></text:span><text:span text:style-name="T3">WILNO, RYGA, TALLIN, HELSINKI,SZAWLE, KOWNO</text:span></text:p>
      <text:p text:style-name="P3"><text:s text:c="14"/><text:span text:style-name="T2"><text:s text:c="9"/></text:span><text:span text:style-name="T4">17-21.07.2019 <text:s/></text:span></text:p>
      <text:p text:style-name="P4"><text:span text:style-name="T7">1 DZIEŃ</text:span>– Wyjazd z Polski godzina 5.30. Przekroczenie granicy. Krotka wizyra w Trokach. Przejazd do Wilna, Zwiedzanie <text:s/>Wilna z przewodnikiem m.in. Cmentarz na </text:p>
      <text:p text:style-name="P4">Rossie, Kościoła św. Piotra i Pawła na Antokolu, <text:s/>Placu Katedralnego, Katedry św. Stanisława, Pałacu Prezydenckiego, budynku Uniwersytetu Wileńskiego, <text:s/></text:p>
      <text:p text:style-name="P5"><text:s/>Msza Św. <text:s/>Obiadokolacja, zakwaterowanie w hotelu, nocleg.</text:p>
      <text:p text:style-name="P4"><text:span text:style-name="T7">2 DZIEŃ</text:span>– Śniadanie. Wyjazd do Tallina, Zwiedzanie Tallina z przewodnikiem, </text:p>
      <text:p text:style-name="P4">m.in.: Górne i Dolne Stare Miasto, Ratusz Miejski, Dom Wielkiej Gildii, Dom </text:p>
      <text:p text:style-name="P4">Bractwa Czarnogłowych, dzielnica Pirata, Park Święta Pieśni. Msza Św .Obiadokolacja i nocleg w Tallinie.</text:p>
      <text:p text:style-name="P4"><text:span text:style-name="T7">3 DZIEŃ –</text:span> Śniadanie. Rejs statkiem do Helsinek. Zwiedzanie miasta z przewodnikiem <text:s/>Wieczorem obiadokolacja i nocleg w Tallinie.</text:p>
      <text:p text:style-name="P4">obiadokolacja i nocleg.</text:p>
      <text:p text:style-name="P4"><text:span text:style-name="T7">4 DZIEŃ-</text:span> Śniadanie. Wyjazd do Rygi. Zwiedzanie miasta z przewodnikiem m.in.: Stare Miasto, ratusz ,Kościół Św. Jakuba, Kościół Św. Piotra, katedra luterańska. Msza Św. Zakwaterowanie, obiadokolacja , nocleg.</text:p>
      <text:p text:style-name="P4"><text:span text:style-name="T7">5 DZIEŃ</text:span>–Śniadanie. Wyjazd do Kowna. Po drodze Szawle- Góra Krzyży. Zwiedzanie Kowna m.in. Stare Miasto, ruiny zamku kowieńskiego, ratusz, <text:s/>Katedra św. Piotra i Pawła, Dom Perkuna, spacer po Alei Wolności. Msza Św. <text:s/>Powrót do <text:s/>domu w późnych godzinach wieczornych.</text:p>
      <text:p text:style-name="P6"/>
      <text:p text:style-name="P4"><text:span text:style-name="T9">CENA 950 zł <text:s/></text:span>obejmuje:</text:p>
      <text:p text:style-name="P4">-przejazd autokarem z klimatyzacją, barkiem, w-c ,dvd</text:p>
      <text:p text:style-name="P4">-4 noclegi w hotelach **/*** w pokojach 2-3 osobowych z łazienkami</text:p>
      <text:p text:style-name="P4">-4 śniadania i 4 obiadokolacje.</text:p>
      <text:p text:style-name="P4">-opiekę pilota</text:p>
      <text:p text:style-name="P4">-ubezpieczenie NNW, KL( nie obejmuje chorób przewlekłych)</text:p>
      <text:p text:style-name="P4">Cena nie obejmuje:</text:p>
      <text:p text:style-name="P4">Opłaty biletów wstępów i przewodnicy, statek do Helsinek - ok. 90 EURO (płatne pilotowi)</text:p>
      <text:p text:style-name="P4">Kolejność zwiedzania może być inna </text:p>
      <text:p text:style-name="P4"/>
      <text:p text:style-name="P4"/>
      <text:p text:style-name="P4"/>
      <text:p text:style-name="P7"><text:span text:style-name="T10">BIURO PIELGRZYMKOWE </text:span><text:span text:style-name="T13">„PAX” </text:span><text:span text:style-name="T11"><text:s text:c="6"/></text:span><text:span text:style-name="T11"><draw:frame draw:style-name="fr1" draw:name="grafika1" text:anchor-type="as-char" svg:width="3.799cm" svg:height="1.55cm" draw:z-index="0"><draw:image xlink:href="http://www.bppax.pl/upload/201312/Logo_PAX_1128x353px_transparentpng.png" xlink:type="simple" xlink:show="embed" xlink:actuate="onLoad"/></draw:frame></text:span><text:span text:style-name="T12"> </text:span><text:span text:style-name="T14"><text:s text:c="2"/></text:span></text:p>
      <text:p text:style-name="P9"><text:span text:style-name="T15"><text:s/></text:span><text:span text:style-name="T16">Białystok, ul. Ks. Adama Abramowicza 1 ( obok Kościoła Św. Rocha)</text:span></text:p>
      <text:p text:style-name="P8"><text:s/>Pn. – Pt. <text:s/>9.00 – 16.00 <text:s text:c="7"/>Sobota <text:s text:c="4"/>10.00-12.00 <text:s/></text:p>
      <text:p text:style-name="P8"><text:s/>Tel.: <text:s text:c="2"/>+48 85 674 5924, <text:s/>0888 17 96 17 <text:s text:c="5"/>Mail : bppax@tlen.pl <text:s text:c="5"/>www.bppax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0.794cm" fo:margin-right="0.8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lukaszewicz</meta:initial-creator>
    <meta:creation-date>2018-01-04T14:18:28.96</meta:creation-date>
    <dc:date>2018-10-29T21:46:58.06</dc:date>
    <dc:creator>DL </dc:creator>
    <meta:editing-duration>PT21M59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26" meta:word-count="273" meta:character-count="1988"/>
  </office:meta>
</office:document-meta>
</file>