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fo:font-size="14pt" style:font-size-asian="14pt" style:font-size-complex="14pt"/>
    </style:style>
    <style:style style:name="P2" style:family="paragraph" style:parent-style-name="Standard">
      <style:text-properties style:font-name="Bitstream Vera San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Bitstream Vera Sans" fo:font-size="13pt" style:font-size-asian="13pt" style:font-size-complex="13pt"/>
    </style:style>
    <style:style style:name="P4" style:family="paragraph" style:parent-style-name="Standard">
      <style:text-properties style:font-name="Comic Sans MS" fo:font-size="36pt" style:font-size-asian="36pt" style:font-size-complex="36pt"/>
    </style:style>
    <style:style style:name="P5" style:family="paragraph" style:parent-style-name="Standard">
      <style:text-properties style:font-name="Comic Sans MS" fo:font-size="40pt" style:font-size-asian="40pt" style:font-size-complex="40pt"/>
    </style:style>
    <style:style style:name="P6" style:family="paragraph" style:parent-style-name="Text_20_body">
      <style:text-properties style:font-name="Franklin Gothic Medium" fo:font-size="14pt" style:font-size-asian="14pt" style:font-size-complex="14pt"/>
    </style:style>
    <style:style style:name="P7" style:family="paragraph" style:parent-style-name="Standard">
      <style:paragraph-properties fo:padding="0.035cm" fo:border="0.018cm solid #000000"/>
    </style:style>
    <style:style style:name="P8" style:family="paragraph" style:parent-style-name="Standard">
      <style:paragraph-properties fo:padding="0.035cm" fo:border="0.018cm solid #000000"/>
      <style:text-properties fo:color="#000000" style:font-name="Franklin Gothic Medium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 style:list-style-name="L1">
      <style:text-properties style:font-name="Bitstream Vera Sans" fo:font-size="13pt" style:font-size-asian="13pt" style:font-size-complex="13pt"/>
    </style:style>
    <style:style style:name="T1" style:family="text">
      <style:text-properties style:font-name="Comic Sans MS" fo:font-size="28pt" style:font-size-asian="28pt" style:font-size-complex="28pt"/>
    </style:style>
    <style:style style:name="T2" style:family="text">
      <style:text-properties style:font-name="Comic Sans MS" fo:font-size="32pt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Comic Sans MS" fo:font-size="20pt" fo:language="pl" fo:country="PL" fo:font-weight="normal" style:font-name-asian="Times New Roman" style:font-size-asian="20pt" style:language-asian="pl" style:country-asian="PL" style:font-weight-asian="normal" style:font-name-complex="Times New Roman" style:font-size-complex="20pt" style:language-complex="ar" style:country-complex="SA" style:font-weight-complex="normal"/>
    </style:style>
    <style:style style:name="T5" style:family="text">
      <style:text-properties style:use-window-font-color="true" style:font-name="Bradley Hand ITC" fo:font-size="24pt" fo:language="pl" fo:country="PL" fo:font-weight="normal" style:font-name-asian="Times New Roman" style:font-size-asian="24pt" style:language-asian="pl" style:country-asian="PL" style:font-weight-asian="normal" style:font-name-complex="Times New Roman" style:font-size-complex="24pt" style:language-complex="ar" style:country-complex="SA" style:font-weight-complex="normal"/>
    </style:style>
    <style:style style:name="T6" style:family="text">
      <style:text-properties style:use-window-font-color="true" style:font-name="Bradley Hand ITC" fo:font-size="24pt" fo:language="pl" fo:country="PL" fo:font-weight="bold" style:font-name-asian="Times New Roman" style:font-size-asian="24pt" style:language-asian="pl" style:country-asian="PL" style:font-weight-asian="bold" style:font-name-complex="Times New Roman" style:font-size-complex="24pt" style:language-complex="ar" style:country-complex="SA"/>
    </style:style>
    <style:style style:name="T7" style:family="text">
      <style:text-properties style:use-window-font-color="true" style:font-name="Bradley Hand ITC" fo:font-size="22pt" fo:language="pl" fo:country="PL" fo:font-weight="bold" style:font-name-asian="Times New Roman" style:font-size-asian="22pt" style:language-asian="pl" style:country-asian="PL" style:font-weight-asian="bold" style:font-name-complex="Times New Roman" style:font-size-complex="22pt" style:language-complex="ar" style:country-complex="SA"/>
    </style:style>
    <style:style style:name="T8" style:family="text">
      <style:text-properties fo:color="#008000" style:font-name="Franklin Gothic Medium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Franklin Gothic Medium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font-size="40pt" style:font-size-asian="40pt" style:font-size-complex="40pt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6"/><text:span text:style-name="T10"><text:s/>Medziugorje 7 dni</text:span></text:p>
      <text:p text:style-name="P5"><text:s text:c="8"/>Czas modlitwy </text:p>
      <text:p text:style-name="P6"><text:s text:c="17"/><text:span text:style-name="T1"><text:s text:c="2"/></text:span><text:span text:style-name="T2"><text:s text:c="2"/>31.03 – 06.04. 2019</text:span></text:p>
      <text:p text:style-name="P1"/>
      <text:p text:style-name="P1"><text:span text:style-name="T3">1.dzień. </text:span>Wcześnie rano wyjazd . Przejazd do Czech. Obiadokolacja i nocleg w hotelu <text:s text:c="3"/></text:p>
      <text:p text:style-name="P1"/>
      <text:p text:style-name="P1"><text:span text:style-name="T3">2.dzień</text:span>. Śniadanie. Przejazd przez Chorwację do Medziugorje w Bośni I Hercegowinie. Zakwaterowanie w pensjonacie. Obiadokolacja i nocleg.</text:p>
      <text:p text:style-name="P1"/>
      <text:p text:style-name="P1"><text:span text:style-name="T3">3 – 5. dzień. </text:span>Pobyt w Medziugorje. <text:s/>Codzienne śniadania i Obiadokolacje. Modlitwa miejscu Objawień , Droga Krzyżowa na Górę Krizovac, spotkania ze wspólnotami, udział w nabożeństwach, wspólnym Różańcu. Czas na własną modlitwę. W czasie obecności Widzących, spotkanie z nimi. Jeden dzień- wyjazd do Mostaru-stolicy Hercegowiny. Zwiedzanie z przewodnikiem. Przejazd nad wodospady .</text:p>
      <text:p text:style-name="P2"/>
      <text:p text:style-name="P1"><text:span text:style-name="T3">6.dzień.</text:span> Wcześnie rano śniadanie. Wyjazd do Czech . Obiadokolacja i nocleg w Czechach. </text:p>
      <text:p text:style-name="P1"/>
      <text:p text:style-name="P1"><text:span text:style-name="T3">7.dzień.</text:span> Śniadanie . Wyjazd do domu. Msza Święta w Częstochowie.</text:p>
      <text:p text:style-name="P1"/>
      <text:p text:style-name="P1"/>
      <text:p text:style-name="P1">Cena 1400 zł <text:s/>obejmuje:</text:p>
      <text:list xml:id="list5784229461311173294" text:style-name="L1">
        <text:list-item>
          <text:p text:style-name="P9">przejazd autokarem ( wc,bar,dvd,klimatyzacja)</text:p>
        </text:list-item>
        <text:list-item>
          <text:p text:style-name="P9">6 noclegów w hotelach i pensjonacie w Medziugorje( pokoje 2 osobowe)</text:p>
        </text:list-item>
        <text:list-item>
          <text:p text:style-name="P9">6 śniadań i 6 obiadokolacji</text:p>
        </text:list-item>
        <text:list-item>
          <text:p text:style-name="P9">kawa i herbata w podróży <text:s/>w autokarze</text:p>
        </text:list-item>
        <text:list-item>
          <text:p text:style-name="P9">ubezpieczenie NNW i KL ( nie obejmuje chorób przewlekłych)</text:p>
        </text:list-item>
        <text:list-item>
          <text:p text:style-name="P9">opieka pilota</text:p>
        </text:list-item>
        <text:list-item>
          <text:p text:style-name="P9">przewodnik w Medziugorje i Mostarze</text:p>
        </text:list-item>
      </text:list>
      <text:p text:style-name="P3"/>
      <text:p text:style-name="P3"/>
      <text:p text:style-name="P7"><text:span text:style-name="T4">BIURO PIELGRZYMKOWE </text:span><text:span text:style-name="T5">„PAX”</text:span><text:span text:style-name="T6"> </text:span><text:span text:style-name="T6"><draw:frame draw:style-name="fr1" draw:name="grafika1" text:anchor-type="as-char" svg:width="3.799cm" svg:height="1.55cm" draw:z-index="0"><draw:image xlink:href="http://www.bppax.pl/upload/201312/Logo_PAX_1128x353px_transparentpng.png" xlink:type="simple" xlink:show="embed" xlink:actuate="onLoad"/></draw:frame></text:span><text:span text:style-name="T7"> </text:span><text:span text:style-name="T8"><text:s text:c="2"/></text:span></text:p>
      <text:p text:style-name="P7"><text:span text:style-name="T8"><text:s/></text:span><text:span text:style-name="T9">Białystok, ul. Ks. Adama Abramowicza 1 ( obok Kościoła Św. Rocha)</text:span></text:p>
      <text:p text:style-name="P8"><text:s/>Pn. – Pt. <text:s/>9.00 – 16.00 <text:s text:c="7"/>Sobota <text:s text:c="4"/>10.00-12.00 <text:s/></text:p>
      <text:p text:style-name="P8"><text:s/>Tel.: <text:s text:c="3"/>+48 85 674 5924, <text:s/>0888 17 96 17 <text:s text:c="5"/>Mail : bppax@tlen.pl <text:s text:c="5"/>www.bppax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7cm" fo:margin-bottom="2.129cm" fo:margin-left="1.376cm" fo:margin-right="1.3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5-04-10T18:42:31</meta:creation-date>
    <dc:date>2018-10-01T16:36:57.29</dc:date>
    <meta:print-date>2016-09-15T08:58:42.23</meta:print-date>
    <dc:language>pl-PL</dc:language>
    <meta:editing-cycles>18</meta:editing-cycles>
    <meta:editing-duration>PT1H21M4S</meta:editing-duration>
    <dc:creator>DL </dc:creator>
    <meta:printed-by>Darek Lukaszewicz</meta:printed-by>
    <meta:document-statistic meta:table-count="0" meta:image-count="1" meta:object-count="0" meta:page-count="1" meta:paragraph-count="20" meta:word-count="203" meta:character-count="1389"/>
    <meta:user-defined meta:name="Info 1"/>
    <meta:user-defined meta:name="Info 2"/>
    <meta:user-defined meta:name="Info 3"/>
    <meta:user-defined meta:name="Info 4"/>
  </office:meta>
</office:document-meta>
</file>