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padding="0.035cm" fo:border="0.018cm solid #000000"/>
    </style:style>
    <style:style style:name="P3" style:family="paragraph" style:parent-style-name="Standard">
      <style:paragraph-properties fo:padding="0.035cm" fo:border="0.018cm solid #000000"/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15%"/>
      <style:text-properties fo:font-size="12pt" fo:font-weight="bold" style:font-size-asian="12pt" style:font-size-complex="12pt"/>
    </style:style>
    <style:style style:name="P6" style:family="paragraph" style:parent-style-name="Text_20_body">
      <style:paragraph-properties fo:line-height="115%" fo:text-align="center" style:justify-single-word="false"/>
      <style:text-properties fo:font-size="18pt" fo:font-weight="bold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style:use-window-font-color="true" style:font-name="Comic Sans MS" fo:font-size="20pt" fo:language="pl" fo:country="PL" fo:font-weight="normal" style:font-name-asian="Times New Roman" style:font-size-asian="20pt" style:language-asian="pl" style:country-asian="PL" style:font-weight-asian="normal" style:font-name-complex="Times New Roman" style:font-size-complex="20pt" style:language-complex="ar" style:country-complex="SA" style:font-weight-complex="normal"/>
    </style:style>
    <style:style style:name="T3" style:family="text">
      <style:text-properties style:use-window-font-color="true" style:font-name="Bradley Hand ITC" fo:font-size="24pt" fo:language="pl" fo:country="PL" fo:font-weight="normal" style:font-name-asian="Times New Roman" style:font-size-asian="24pt" style:language-asian="pl" style:country-asian="PL" style:font-weight-asian="normal" style:font-name-complex="Times New Roman" style:font-size-complex="24pt" style:language-complex="ar" style:country-complex="SA" style:font-weight-complex="normal"/>
    </style:style>
    <style:style style:name="T4" style:family="text">
      <style:text-properties style:use-window-font-color="true" style:font-name="Bradley Hand ITC"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5" style:family="text">
      <style:text-properties style:use-window-font-color="true" style:font-name="Bradley Hand ITC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/>
    </style:style>
    <style:style style:name="T6" style:family="text">
      <style:text-properties fo:color="#008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Franklin Gothic Medium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KSYK <text:s text:c="2"/>Odpust <text:s/>w Guadalupe <text:s text:c="8"/>02.12 – 15.12. 2019</text:p>
      <text:p text:style-name="P4"><text:span text:style-name="T1">Dzień 1: 03.12 </text:span>Przylot do Miasta Meksyk. Transfer do hotelu. Kolacja i nocleg w Mieście Meksyk.<text:span text:style-name="T1">Dzień 2: 04.12 </text:span>Śniadanie. Wizyta na Placu Trzech Kultur. Przejazd do Sanktuarium Matki Boskiej z Guadalupe. Zwiedzanie Bazyliki i udział we Mszy Świetej. Czas wolny. Zwiedzanie największych piramid Ameryki w prehiszpańskim „mieście bogów”– Teotihuacan. Kolacja i nocleg w Mieście Meksyk.</text:p>
      <text:p text:style-name="P4"><text:span text:style-name="T1">Dzień 3: 05.12 </text:span>Śniadanie. Msza Święta. Zwiedzanie Muzeum Wicekrólestwa i byłego klasztoru Jezuitów w Tepotzotlan. Zwiedzanie słynnej z posągów tajemniczych atlantów starożytnej stolicy państwa Toltekow w Tula. Przejazd do stolicy kolonialnych misji północy - Queretaro. Zwiedzanie sanktuarium - Klasztoru Krzyży. Kolacja. Nocleg w Mieście Meksyk.</text:p>
      <text:p text:style-name="P4"><text:span text:style-name="T1">Dzień 4: 06.12 </text:span>Sniadanie. Przejazd do prowadzonego przez polskich księży Palotynów Sanktuarium Miłosierdzia Bożego w Tenango del Aire. Msza Święta. Przejazd koło sławnego wulkanu Popocatepetl. Wizyta w synkretycznym kościółku w Tonantzintla. Wejście na największą piramidę świata w Cholula. Przejazd obrośniętą kaktusami górską drogą do Oaxaca. Kolacja i nocleg w Oaxaca.</text:p>
      <text:p text:style-name="P4"><text:span text:style-name="T1">Dzień 5: 07.12 </text:span>Śniadanie. Msza Święta. Zwiedzanie prehiszpańskiej stolicy Zapoteków – Monte Alban. Spacer po pięknym kolonialnym mieście Oaxaca: Zocalo Kościół św. Dominika. Największe drzewo świata Arbol de Tule. Krótka wizyta w fabryce mezcalu, napoju alkoholowego z agawy z robakiem. Kolacja i nocleg w Puebla.</text:p>
      <text:p text:style-name="P4"><text:span text:style-name="T1">Dzień 6: 08.12 </text:span>Śniadanie. Msza Święta. Spacer po “Mieście Aniołów” Puebla: Kaplica Różańcowa, Rynek Parian, Zocalo.Przejazd do słynnego „srebrnego miasta” Taxco: kościół św. Pryscylli i św. Sebastiana, punkty widokowe, zócalo. Kolacja i nocleg w Taxco</text:p>
      <text:p text:style-name="P4"><text:span text:style-name="T1">Dzień 7: 09.12 </text:span>Śniadanie. Msza Święta. Zwiedzanie największych jaskiń Meksyku w Parku Narodowym Cacahuamilpa. Przejazd do sławnego kurortu Acapulco. Zakwaterowanie w hotelu all inclusive położonym bezpośrednio przy plaży.</text:p>
      <text:p text:style-name="P4"><text:span text:style-name="T1">Dzień 8: 10.12 </text:span>Wypoczynek all inclusive.</text:p>
      <text:p text:style-name="P4"><text:span text:style-name="T1">Dzień 9: 11.12 </text:span>Wypoczynek all inclusive.</text:p>
      <text:p text:style-name="P4"><text:span text:style-name="T1">Dzień 10: 12.12 </text:span>Śniadanie. Msza Święta. Powrót do Miasta Meksyk. Przejazd do „Miasta Wiecznej Wiosny” Cuernavaca. Spacer po mieście. Przyjazd i zakwaterowanie w hotelu w Mieście Meksyk. Kolacja i nocleg.</text:p>
      <text:p text:style-name="P4"><text:span text:style-name="T1">Dzień 11: 13.12 </text:span>Śniadanie. Odpust w Bazylice Matki Bożej z Guadalupe. Uczestnictwo w uroczystościach związanych z rocznicą cudownego objawienia. Msza święta. Kolacja i nocleg w Mieście Meksyk.</text:p>
      <text:p text:style-name="P4"><text:span text:style-name="T1">Dzień 12: 14.12 </text:span>Śniadanie. Msza Święta. Zwiedzanie Miasta Meksyk: Muzeum Antropologiczne z najbogatszymi zbiorami sztuki prekolumbijskiej. starówka, zocalo, Katedra oraz Pałac Prezydencki z malowidłami naściennymi Diego Rivery. Obiad. Transfer na lotnisko i wylot z Meksyku.</text:p>
      <text:p text:style-name="P5">Cena 8300 zł <text:s/>:</text:p>
      <text:p text:style-name="P4">-hotele 4 gwiazdkowe, pokoje dwuosobowe i jednoosobowe - śniadania i obiadokolacje, all inclusive w Acapulco </text:p>
      <text:p text:style-name="P4">- napiwki w <text:s/>hotelach i restauracjach - transfery i transport klimatyzowanym autobusem - bilety wstępu do wszystkich miejsc zwiedzania według programu</text:p>
      <text:p text:style-name="P4">- Msze Święte w kościołach <text:s/>- przewodnika po polsku</text:p>
      <text:p text:style-name="P4"><text:span text:style-name="T1">Cena nie zawiera: </text:span>- napojów do posiłków, oprócz opcji all inclusive - napiwków dla kierowcy i przewodnika <text:s/>50 USD płatne pilotowi</text:p>
      <text:p text:style-name="P2"><text:span text:style-name="T2">BIURO PIELGRZYMKOWE </text:span><text:span text:style-name="T3">„PAX”</text:span><text:span text:style-name="T4"> </text:span><text:span text:style-name="T4"><draw:frame draw:style-name="fr1" draw:name="grafika1" text:anchor-type="as-char" svg:width="3.799cm" svg:height="1.55cm" draw:z-index="0"><draw:image xlink:href="http://www.bppax.pl/upload/201312/Logo_PAX_1128x353px_transparentpng.png" xlink:type="simple" xlink:show="embed" xlink:actuate="onLoad"/></draw:frame></text:span><text:span text:style-name="T5"> </text:span><text:span text:style-name="T6"><text:s text:c="3"/></text:span></text:p>
      <text:p text:style-name="P2"><text:span text:style-name="T6"><text:s/></text:span><text:span text:style-name="T7">Białystok, ul. Ks. Adama Abramowicza 1 ( obok Kościoła Św. Rocha)</text:span></text:p>
      <text:p text:style-name="P3"><text:s/>Pn. – Pt. <text:s/>9.00 – 16.00 <text:s text:c="7"/>Sobota <text:s text:c="4"/>10.00-12.00 <text:s/></text:p>
      <text:p text:style-name="P3"><text:s/>Tel.: <text:s text:c="3"/>+48 85 674 5924, <text:s/>0888 17 96 17 <text:s text:c="5"/>Mail : bppax@tlen.pl <text:s text:c="5"/>www.bppax.p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146cm" fo:margin-left="0.873cm" fo:margin-right="0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Lukaszewicz</meta:initial-creator>
    <meta:creation-date>2017-09-24T10:17:32.15</meta:creation-date>
    <dc:date>2018-10-04T07:48:59.34</dc:date>
    <dc:creator>DL </dc:creator>
    <meta:editing-duration>PT18M47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21" meta:word-count="475" meta:character-count="3381"/>
  </office:meta>
</office:document-meta>
</file>