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3" style:parent-style-name="Domyślnaczcionkaakapitu" style:family="text">
      <style:text-properties style:font-name="Comic Sans MS" fo:font-size="28pt" style:font-size-asian="28pt" style:font-size-complex="28pt"/>
    </style:style>
    <style:style style:name="T4" style:parent-style-name="Domyślnaczcionkaakapitu" style:family="text">
      <style:text-properties style:font-name="Comic Sans MS" fo:font-size="24pt" style:font-size-asian="24pt" style:font-size-complex="24pt"/>
    </style:style>
    <style:style style:name="T5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>
        <style:tab-stops>
          <style:tab-stop style:type="left" style:position="1.4583in"/>
        </style:tab-stops>
      </style:paragraph-properties>
    </style:style>
    <style:style style:name="T7" style:parent-style-name="Domyślnaczcionkaakapitu" style:family="text">
      <style:text-properties style:font-name="Comic Sans MS" fo:font-size="14pt" style:font-size-asian="14pt" style:font-size-complex="14pt"/>
    </style:style>
    <style:style style:name="T8" style:parent-style-name="Domyślnaczcionkaakapitu" style:family="text">
      <style:text-properties style:font-name="Comic Sans MS" style:font-name-complex="Franklin Gothic Medium" fo:font-size="14pt" style:font-size-asian="14pt" style:font-size-complex="14pt"/>
    </style:style>
    <style:style style:name="T9" style:parent-style-name="Domyślnaczcionkaakapitu" style:family="text">
      <style:text-properties style:font-name="Comic Sans MS" fo:font-size="14pt" style:font-size-asian="14pt" style:font-size-complex="14pt"/>
    </style:style>
    <style:style style:name="T10" style:parent-style-name="Domyślnaczcionkaakapitu" style:family="text">
      <style:text-properties style:font-name="Comic Sans MS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1.4583in"/>
        </style:tab-stops>
      </style:paragraph-properties>
      <style:text-properties style:font-name="Comic Sans MS" fo:font-size="14pt" style:font-size-asian="14pt" style:font-size-complex="14pt"/>
    </style:style>
    <style:style style:name="T12" style:parent-style-name="Brak" style:family="text">
      <style:text-properties style:font-name="Comic Sans MS" style:font-name-complex="Franklin Gothic Medium" fo:font-weight="bold" style:font-weight-asian="bold" style:font-weight-complex="bold" fo:font-size="28pt" style:font-size-asian="28pt" style:font-size-complex="28pt" fo:language="es" fo:country="ES"/>
    </style:style>
    <style:style style:name="T13" style:parent-style-name="Brak" style:family="text">
      <style:text-properties style:font-name="Comic Sans MS" style:font-name-complex="Franklin Gothic Medium" fo:font-weight="bold" style:font-weight-asian="bold" style:font-weight-complex="bold" fo:font-size="28pt" style:font-size-asian="28pt" style:font-size-complex="28pt" fo:language="es" fo:country="ES"/>
    </style:style>
    <style:style style:name="T14" style:parent-style-name="Domyślnaczcionkaakapitu" style:family="text">
      <style:text-properties style:font-name="Comic Sans MS" fo:font-size="28pt" style:font-size-asian="28pt" style:font-size-complex="28pt"/>
    </style:style>
    <style:style style:name="P15" style:parent-style-name="Standard" style:family="paragraph">
      <style:text-properties style:font-name="Franklin Gothic Medium" fo:font-size="13pt" style:font-size-asian="13pt" style:font-size-complex="13pt"/>
    </style:style>
    <style:style style:name="P16" style:parent-style-name="Standard" style:family="paragraph">
      <style:text-properties style:font-name="Franklin Gothic Medium" fo:font-size="13pt" style:font-size-asian="13pt" style:font-size-complex="13pt"/>
    </style:style>
    <style:style style:name="T17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Franklin Gothic Medium" fo:font-size="13pt" style:font-size-asian="13pt" style:font-size-complex="13pt"/>
    </style:style>
    <style:style style:name="T19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Franklin Gothic Medium" fo:font-size="13pt" style:font-size-asian="13pt" style:font-size-complex="13pt"/>
    </style:style>
    <style:style style:name="T21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Franklin Gothic Medium" fo:font-size="13pt" style:font-size-asian="13pt" style:font-size-complex="13pt"/>
    </style:style>
    <style:style style:name="T23" style:parent-style-name="Domyślnaczcionkaakapitu" style:family="text">
      <style:text-properties style:font-name="Franklin Gothic Medium" fo:font-size="13pt" style:font-size-asian="13pt" style:font-size-complex="13pt"/>
    </style:style>
    <style:style style:name="T24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Franklin Gothic Medium" fo:font-size="13pt" style:font-size-asian="13pt" style:font-size-complex="13pt"/>
    </style:style>
    <style:style style:name="T26" style:parent-style-name="Domyślnaczcionkaakapitu" style:family="text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Franklin Gothic Medium" style:font-name-complex="Franklin Gothic Medium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Franklin Gothic Medium" style:font-name-complex="Franklin Gothic Medium" fo:font-size="13pt" style:font-size-asian="13pt" style:font-size-complex="13pt"/>
    </style:style>
    <style:style style:name="T29" style:parent-style-name="Domyślnaczcionkaakapitu" style:family="text">
      <style:text-properties style:font-name="Franklin Gothic Medium" style:font-name-complex="Franklin Gothic Medium" fo:font-size="13pt" style:font-size-asian="13pt" style:font-size-complex="13pt"/>
    </style:style>
    <style:style style:name="T30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Franklin Gothic Medium" fo:font-size="13pt" style:font-size-asian="13pt" style:font-size-complex="13pt"/>
    </style:style>
    <style:style style:name="T32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Franklin Gothic Medium" fo:font-size="13pt" style:font-size-asian="13pt" style:font-size-complex="13pt"/>
    </style:style>
    <style:style style:name="T34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style:font-name="Franklin Gothic Medium" fo:font-size="13pt" style:font-size-asian="13pt" style:font-size-complex="13pt"/>
    </style:style>
    <style:style style:name="T37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style:font-name="Franklin Gothic Medium" fo:font-size="13pt" style:font-size-asian="13pt" style:font-size-complex="13pt"/>
    </style:style>
    <style:style style:name="T39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Franklin Gothic Medium" fo:font-size="13pt" style:font-size-asian="13pt" style:font-size-complex="13pt"/>
    </style:style>
    <style:style style:name="T41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Franklin Gothic Medium" fo:font-size="13pt" style:font-size-asian="13pt" style:font-size-complex="13pt"/>
    </style:style>
    <style:style style:name="T43" style:parent-style-name="Domyślnaczcionkaakapitu" style:family="text">
      <style:text-properties style:font-name="Franklin Gothic Medium" fo:font-size="13pt" style:font-size-asian="13pt" style:font-size-complex="13pt"/>
    </style:style>
    <style:style style:name="T44" style:parent-style-name="Domyślnaczcionkaakapitu" style:family="text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3pt" style:font-size-asian="13pt" style:font-size-complex="13pt" style:language-complex="ar" style:country-complex="SA"/>
    </style:style>
    <style:style style:name="T46" style:parent-style-name="Domyślnaczcionkaakapitu" style:family="text">
      <style:text-properties style:font-name="Franklin Gothic Medium" style:font-name-complex="Franklin Gothic Medium" fo:font-size="13pt" style:font-size-asian="13pt" style:font-size-complex="13pt"/>
    </style:style>
    <style:style style:name="T47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T49" style:parent-style-name="Domyślnaczcionkaakapitu" style:family="text">
      <style:text-properties style:font-name="Franklin Gothic Medium" style:font-name-complex="Franklin Gothic Medium"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style:font-name="Franklin Gothic Medium" style:font-name-complex="Franklin Gothic Medium" fo:font-size="13pt" style:font-size-asian="13pt" style:font-size-complex="13pt"/>
    </style:style>
    <style:style style:name="T51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3pt" style:font-size-asian="13pt" style:font-size-complex="13pt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style:font-weight-complex="bold" fo:font-size="13pt" style:font-size-asian="13pt" style:font-size-complex="13pt" style:language-complex="ar" style:country-complex="SA"/>
    </style:style>
    <style:style style:name="T53" style:parent-style-name="Domyślnaczcionkaakapitu" style:family="text">
      <style:text-properties style:font-name="Franklin Gothic Medium" style:font-name-complex="Franklin Gothic Medium"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style:font-name="Franklin Gothic Medium" style:font-name-complex="Franklin Gothic Medium" fo:font-size="13pt" style:font-size-asian="13pt" style:font-size-complex="13pt"/>
    </style:style>
    <style:style style:name="T55" style:parent-style-name="Domyślnaczcionkaakapitu" style:family="text">
      <style:text-properties style:font-name="Franklin Gothic Medium" style:font-name-complex="Franklin Gothic Medium"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style:font-name="Franklin Gothic Medium" style:font-name-complex="Franklin Gothic Medium" fo:font-size="13pt" style:font-size-asian="13pt" style:font-size-complex="13pt"/>
    </style:style>
    <style:style style:name="T57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style:font-name="Franklin Gothic Medium" fo:font-size="13pt" style:font-size-asian="13pt" style:font-size-complex="13pt"/>
    </style:style>
    <style:style style:name="T59" style:parent-style-name="Domyślnaczcionkaakapitu" style:family="text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T60" style:parent-style-name="Domyślnaczcionkaakapitu" style:family="text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T61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style:font-name="Franklin Gothic Medium" fo:font-size="13pt" style:font-size-asian="13pt" style:font-size-complex="13pt"/>
    </style:style>
    <style:style style:name="P63" style:parent-style-name="Standard" style:family="paragraph">
      <style:text-properties style:font-name="Franklin Gothic Medium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Franklin Gothic Medium"/>
    </style:style>
    <style:style style:name="P65" style:parent-style-name="Standard" style:family="paragraph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P69" style:parent-style-name="Standard" style:family="paragraph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P70" style:parent-style-name="Standard" style:family="paragraph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P71" style:parent-style-name="Standard" style:family="paragraph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P72" style:parent-style-name="Standard" style:family="paragraph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P73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74" style:parent-style-name="Standard" style:family="paragraph">
      <style:text-properties style:font-name="Franklin Gothic Medium" style:font-name-asian="Times New Roman" style:font-name-complex="Franklin Gothic Medium" fo:font-size="13pt" style:font-size-asian="13pt" style:font-size-complex="13pt" style:language-complex="ar" style:country-complex="SA"/>
    </style:style>
    <style:style style:name="P75" style:parent-style-name="Standard" style:family="paragraph">
      <style:text-properties style:font-name="Franklin Gothic Medium" fo:font-size="13pt" style:font-size-asian="13pt" style:font-size-complex="13pt"/>
    </style:style>
    <style:style style:name="P76" style:parent-style-name="Standard" style:family="paragraph">
      <style:text-properties style:font-name="Franklin Gothic Medium"/>
    </style:style>
    <style:style style:name="P77" style:parent-style-name="Standard" style:family="paragraph">
      <style:text-properties style:font-name="Franklin Gothic Medium"/>
    </style:style>
    <style:style style:name="P78" style:parent-style-name="Standard" style:family="paragraph">
      <style:text-properties style:font-name="Franklin Gothic Medium"/>
    </style:style>
    <style:style style:name="P79" style:parent-style-name="Standard" style:family="paragraph">
      <style:text-properties style:font-name="Franklin Gothic Medium"/>
    </style:style>
    <style:style style:name="P80" style:parent-style-name="Standard" style:family="paragraph">
      <style:text-properties style:font-name="Franklin Gothic Medium"/>
    </style:style>
    <style:style style:name="P81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82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83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84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</office:automatic-styles>
  <office:body>
    <office:text text:use-soft-page-breaks="true">
      <text:p text:style-name="P1"><text:span text:style-name="T2"><text:s text:c="13"/></text:span><text:span text:style-name="T3">WŁOCHY</text:span><text:span text:style-name="T4"><text:s text:c="6"/></text:span><text:span text:style-name="T5"><text:s/></text:span></text:p>
      <text:p text:style-name="P6"><text:span text:style-name="T7"><text:s text:c="3"/>MADONNA DELLA CORONA-</text:span><text:span text:style-name="T8">MONTICHIARI (WŁOSKIE LOURDES) -</text:span><text:span text:style-name="T9">RZYM–<text:s/></text:span><text:span text:style-name="T10"><text:tab/>NEAPOL (KS. DOLINDO) -SAN GIOVANNI ROTONDO</text:span></text:p>
      <text:p text:style-name="P11"><text:s text:c="28"/>MONTE SAINT ANGELO-MANOPPELLO</text:p>
      <text:p text:style-name="Standard"><text:span text:style-name="T12"><text:s text:c="10"/></text:span><text:span text:style-name="T13">26.06-04.07.2021<text:s/></text:span><text:span text:style-name="T14">9 dni</text:span></text:p>
      <text:p text:style-name="P15"/>
      <text:p text:style-name="P16"/>
      <text:p text:style-name="Standard"><text:span text:style-name="T17">1.25DZIEŃ.</text:span><text:span text:style-name="T18"><text:s/>Zbiórka uczestników i wyjazd we wczesnych godzinach rannych. Nocleg w Tarvisio w pobliżu granicy z Włochami.</text:span></text:p>
      <text:p text:style-name="Standard"><text:span text:style-name="T19">2.26DZIEŃ.<text:s/></text:span><text:span text:style-name="T20">Śniadanie.<text:s/></text:span><text:span text:style-name="T21"><text:s/></text:span><text:span text:style-name="T22">Przejazd do Padwy. Msza w Bazylice Św. Antoniego. Zwiedzanie. Przejazd do Spiazzi do Sanktuarium Madonna della Co</text:span><text:span text:style-name="T23">rona. <text:s/>Obiadokolacja i nocleg w Spiazzi</text:span></text:p>
      <text:p text:style-name="Standard"><text:span text:style-name="T24">3. 27DZIEŃ.</text:span><text:span text:style-name="T25"><text:s/>Śniadanie.</text:span><text:span text:style-name="T26"><text:s/>Następnie przejazd do<text:s/></text:span><text:span text:style-name="T27">MONTICHIARI,<text:s/></text:span><text:span text:style-name="T28">miejsca objawień Matki Boskiej Pierinie Gill z 8 grudnia, które zapoczątkowały modlitwę w południe- w Godzinie Łaski. Po południu Sirmione- rejs<text:s/></text:span><text:span text:style-name="T29">dookoła miasteczka z widokiem na zamek Scaligero, domu Marii Callas i ruiny posiadłości rzymskiej. <text:s/>Obiadokolacja i nocleg w okolicy Montichiari.</text:span></text:p>
      <text:p text:style-name="Standard"><text:span text:style-name="T30">4. 28DZIEŃ.</text:span><text:span text:style-name="T31"><text:s/>Śniadanie. <text:s/>Przejazd w okolice Rzymu. Po drodze zwiedzanie Orvieto</text:span><text:span text:style-name="T32">.<text:s/></text:span><text:span text:style-name="T33">Obiadokolacja i nocleg.</text:span></text:p>
      <text:p text:style-name="Standard"><text:span text:style-name="T34">5. 29D</text:span><text:span text:style-name="T35">ZIEN. Ś</text:span><text:span text:style-name="T36">niadanie. Przejazd do Rzymu.<text:s/></text:span><text:span text:style-name="T37">Udział w Audiencji Papieża Franciszka. Zwiedzanie</text:span><text:span text:style-name="T38"><text:s/>Rzymu z przewodnikiem m.in. Bazylika Św. Piotra, czas na<text:s/></text:span><text:span text:style-name="T39">modlitwę przy grobie Jana Pawła II</text:span><text:span text:style-name="T40">, Rzym Starożytny. Obiadokolacja i nocleg.</text:span></text:p>
      <text:p text:style-name="Standard"><text:span text:style-name="T41">6. 30DZIEŃ.</text:span><text:span text:style-name="T42"><text:s/>Śniadanie. Przejazd do N</text:span><text:span text:style-name="T43">eapolu.<text:s/></text:span><text:span text:style-name="T44">Neapol. Zwiedzanie.</text:span><text:span text:style-name="T45"><text:s/>Nawiedzenie grobu Ks. Dolindo. <text:s/></text:span><text:span text:style-name="T46"><text:s text:c="2"/>Obiadokolacja i nocleg w San Giovanni Rotondo.</text:span></text:p>
      <text:p text:style-name="Standard"><text:span text:style-name="T47">7. 1DZIEŃ.<text:s/></text:span><text:span text:style-name="T48">Śniadanie. Całodniowy pobyt w<text:s/></text:span><text:span text:style-name="T49">San Giovanni Rotondo</text:span><text:span text:style-name="T50">. <text:s/>Rano Msza Św. w Kościele Antycznym- ulubionym kościółki Św. Ojca Pio.<text:s/></text:span><text:span text:style-name="T51">oraz wizyta w</text:span><text:span text:style-name="T52"><text:s/></text:span><text:span text:style-name="T53">MONTE SANT’ANGELO, s</text:span><text:span text:style-name="T54">anktuarium wykutym w skale, własnoręcznie poświęconym przez Św. Michała Archanioła, który objawił się w tym miejscu trzykrotnie</text:span><text:span text:style-name="T55">.<text:s/></text:span><text:span text:style-name="T56">Obiadokolacja i nocleg w San Giovanni Rotondo</text:span></text:p>
      <text:p text:style-name="Standard"><text:span text:style-name="T57">8. 2DZIEŃ.</text:span><text:span text:style-name="T58"><text:s/>Śniadanie.</text:span><text:span text:style-name="T59"><text:s/>Przejazd w okolice Tarvisio. Po drodze</text:span><text:span text:style-name="T60"><text:s/>zwiedzanie Sanktuarium Cudu Eucharystycznego w Lanciano, obiadokolacja, nocleg.</text:span></text:p>
      <text:p text:style-name="Standard"><text:span text:style-name="T61">9. 3DZIEŃ.</text:span><text:span text:style-name="T62"><text:s/>Śniadanie, wyjazd do Polski. Powrót do domu w godzinach wieczornych.</text:span></text:p>
      <text:p text:style-name="P63"/>
      <text:p text:style-name="P64">Program jest ramowy i może ulec drobnym zmianom</text:p>
      <text:p text:style-name="P65"/>
      <text:p text:style-name="Standard"><text:span text:style-name="T66">Cena 2350 zł<text:s/></text:span><text:span text:style-name="T67">obejmuje:</text:span></text:p>
      <text:p text:style-name="P68">- transport<text:s/>autokarem (dvd klimatyzacja, wc)</text:p>
      <text:p text:style-name="P69">-8 noclegów we w hotelach**/***</text:p>
      <text:p text:style-name="P70">-8 śniadań i 8 obiadokolacji</text:p>
      <text:p text:style-name="P71">-Ubezpieczenie NNW, KL (nie obejmuje chorób przewlekłych)</text:p>
      <text:p text:style-name="P72">-opiekę pilota.</text:p>
      <text:p text:style-name="P73"/>
      <text:p text:style-name="P74"/>
      <text:p text:style-name="P75">Na bilety wstępu, przewodników lokalnych, parkingi, nagłośnienie, opłaty drogowe i inne wydatki programowe należy przeznaczyć - 110 Euro płatne pilotowi w autokarze</text:p>
      <text:p text:style-name="P76"/>
      <text:p text:style-name="P77"/>
      <text:p text:style-name="P78"/>
      <text:p text:style-name="P79"/>
      <text:p text:style-name="P80"/>
      <text:p text:style-name="P81"><text:s/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3229in" fo:margin-bottom="0.0159in" fo:margin-right="0.2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 Lukaszewicz</meta:initial-creator>
    <dc:creator>dsa asdsadas</dc:creator>
    <meta:creation-date>2017-09-21T21:57:00Z</meta:creation-date>
    <dc:date>2021-03-02T23:00:00Z</dc:date>
    <meta:print-date>2020-12-15T09:23:00Z</meta:print-date>
    <meta:template xlink:href="Normal" xlink:type="simple"/>
    <meta:editing-cycles>51</meta:editing-cycles>
    <meta:editing-duration>PT99000S</meta:editing-duration>
    <meta:document-statistic meta:page-count="1" meta:paragraph-count="4" meta:word-count="334" meta:character-count="2335" meta:row-count="16" meta:non-whitespace-character-count="2005"/>
  </office:meta>
</office:document-meta>
</file>